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Luettelokappale" style:list-style-name="WW8Num14"/>
    <style:style style:name="P3" style:family="paragraph" style:parent-style-name="Luettelokappale" style:list-style-name="WW8Num12"/>
    <style:style style:name="P4" style:family="paragraph" style:parent-style-name="Luettelokappale" style:list-style-name="WW8Num2"/>
    <style:style style:name="P5" style:family="paragraph" style:parent-style-name="Luettelokappale" style:list-style-name="WW8Num13"/>
    <style:style style:name="P6" style:family="paragraph" style:parent-style-name="Luettelokappale" style:list-style-name="WW8Num16"/>
    <style:style style:name="P7" style:family="paragraph" style:parent-style-name="Luettelokappale" style:list-style-name="WW8Num5"/>
    <style:style style:name="P8" style:family="paragraph" style:parent-style-name="Luettelokappale" style:list-style-name="WW8Num1"/>
    <style:style style:name="P9" style:family="paragraph" style:parent-style-name="Luettelokappale" style:list-style-name="WW8Num19"/>
    <style:style style:name="P10" style:family="paragraph" style:parent-style-name="Luettelokappale" style:list-style-name="WW8Num11"/>
    <style:style style:name="P11" style:family="paragraph" style:parent-style-name="Luettelokappale" style:list-style-name="WW8Num11">
      <style:paragraph-properties fo:text-align="justify" style:justify-single-word="false"/>
    </style:style>
    <style:style style:name="P12" style:family="paragraph" style:parent-style-name="Luettelokappale" style:list-style-name="WW8Num9">
      <style:paragraph-properties fo:text-align="justify" style:justify-single-word="false"/>
    </style:style>
    <style:style style:name="P13" style:family="paragraph" style:parent-style-name="Luettelokappale" style:list-style-name="WW8Num17">
      <style:paragraph-properties fo:text-align="justify" style:justify-single-word="false"/>
    </style:style>
    <style:style style:name="P14" style:family="paragraph" style:parent-style-name="Luettelokappale" style:list-style-name="WW8Num6">
      <style:paragraph-properties fo:text-align="justify" style:justify-single-word="false"/>
    </style:style>
    <style:style style:name="P15" style:family="paragraph" style:parent-style-name="Luettelokappale" style:list-style-name="WW8Num3">
      <style:paragraph-properties fo:text-align="justify" style:justify-single-word="false"/>
    </style:style>
    <style:style style:name="P16" style:family="paragraph" style:parent-style-name="Luettelokappale" style:list-style-name="WW8Num4">
      <style:paragraph-properties fo:text-align="justify" style:justify-single-word="false"/>
    </style:style>
    <style:style style:name="P17" style:family="paragraph" style:parent-style-name="Luettelokappale" style:list-style-name="WW8Num7">
      <style:paragraph-properties fo:text-align="justify" style:justify-single-word="false"/>
    </style:style>
    <style:style style:name="P18" style:family="paragraph" style:parent-style-name="Luettelokappale" style:list-style-name="WW8Num8">
      <style:paragraph-properties fo:text-align="justify" style:justify-single-word="false"/>
    </style:style>
    <style:style style:name="P19" style:family="paragraph" style:parent-style-name="Luettelokappale" style:list-style-name="WW8Num10">
      <style:paragraph-properties fo:text-align="justify" style:justify-single-word="false"/>
    </style:style>
    <style:style style:name="P20" style:family="paragraph" style:parent-style-name="Luettelokappale" style:list-style-name="WW8Num15">
      <style:paragraph-properties fo:text-align="justify" style:justify-single-word="false"/>
    </style:style>
    <style:style style:name="P21" style:family="paragraph" style:parent-style-name="Luettelokappale" style:list-style-name="WW8Num18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ILJA LINE Seurakisat 20.8.2013 tulokset</text:p>
      <text:p text:style-name="Standard"/>
      <text:p text:style-name="Standard">P13 60m (h)</text:p>
      <text:list xml:id="list3187537274007234909" text:style-name="WW8Num14">
        <text:list-item>
          <text:p text:style-name="P2">Eero Viljanmaa<text:tab/>TeuvRi<text:tab/>9,7</text:p>
        </text:list-item>
      </text:list>
      <text:p text:style-name="Standard">P13 Kuula (3kg)</text:p>
      <text:list xml:id="list2782175606793626957" text:style-name="WW8Num12">
        <text:list-item>
          <text:p text:style-name="P3">Arttu Laurila<text:tab/>TeuvRi<text:tab/>9,72</text:p>
        </text:list-item>
        <text:list-item>
          <text:p text:style-name="P3">Eero Viljanmaa<text:tab/>TeuvRi<text:tab/>7,60</text:p>
        </text:list-item>
        <text:list-item>
          <text:p text:style-name="P3">Eetu Mylläri<text:tab/>TeuvRi<text:tab/>7,37</text:p>
        </text:list-item>
      </text:list>
      <text:p text:style-name="Standard">P11 60m (h)<text:tab/></text:p>
      <text:list xml:id="list5510456425222957452" text:style-name="WW8Num2">
        <text:list-item>
          <text:p text:style-name="P4">Daniel Peltonen<text:tab/>TeuvRi<text:tab/>11,2</text:p>
        </text:list-item>
      </text:list>
      <text:p text:style-name="Standard">P11 Kuula (2,5kg)</text:p>
      <text:list xml:id="list1523806598036881233" text:style-name="WW8Num13">
        <text:list-item>
          <text:p text:style-name="P5">Daniel Peltonen<text:tab/>TeuvRi<text:tab/>5,28</text:p>
        </text:list-item>
      </text:list>
      <text:p text:style-name="Standard">P9 40m (h)</text:p>
      <text:list xml:id="list911611526051377944" text:style-name="WW8Num16">
        <text:list-item>
          <text:p text:style-name="P6">Atte Panttila<text:tab/>TeuvRi<text:tab/>7,9</text:p>
        </text:list-item>
        <text:list-item>
          <text:p text:style-name="P6">Erno Honkanen<text:tab/>TeuvRi<text:tab/>8,2</text:p>
        </text:list-item>
        <text:list-item>
          <text:p text:style-name="P6">Antti Ekola<text:tab/>TeuvRi<text:tab/>8,3</text:p>
        </text:list-item>
        <text:list-item>
          <text:p text:style-name="P6">Luukas Kormano<text:tab/>TeuvRi<text:tab/>10,</text:p>
        </text:list-item>
      </text:list>
      <text:p text:style-name="Standard">P7 40m (h)</text:p>
      <text:list xml:id="list4109858747967524994" text:style-name="WW8Num5">
        <text:list-item>
          <text:p text:style-name="P7">Einari Suksi<text:tab/>TeuvRi<text:tab/>8,6</text:p>
        </text:list-item>
        <text:list-item>
          <text:p text:style-name="P7">Valtteri Luhtala<text:tab/>TeuvRi<text:tab/>8,8</text:p>
        </text:list-item>
        <text:list-item>
          <text:p text:style-name="P7">Miiko Lampinen<text:tab/>TeuvRi<text:tab/>8,8</text:p>
        </text:list-item>
        <text:list-item>
          <text:p text:style-name="P7">Jussi Luoma-Nirva<text:tab/>TeuvRi<text:tab/>10,1</text:p>
        </text:list-item>
        <text:list-item>
          <text:p text:style-name="P7">Joonas Riippi<text:tab/>TeuvRi<text:tab/>10,2</text:p>
        </text:list-item>
      </text:list>
      <text:p text:style-name="Standard">P7 Turbokeihäs</text:p>
      <text:list xml:id="list6457899211953447021" text:style-name="WW8Num1">
        <text:list-item>
          <text:p text:style-name="P8">Valtteri Luhtala<text:tab/>TeuvRi<text:tab/>9,43</text:p>
        </text:list-item>
        <text:list-item>
          <text:p text:style-name="P8">Einari Suksi<text:tab/>TeuvRi<text:tab/>7,36</text:p>
        </text:list-item>
        <text:list-item>
          <text:p text:style-name="P8">Jussi Luoma-Nirva<text:tab/>TeuvRi<text:tab/>5,20</text:p>
        </text:list-item>
        <text:list-item>
          <text:p text:style-name="P8">Miiko Lampinen<text:tab/>TeuvRi<text:tab/>5,04</text:p>
        </text:list-item>
        <text:list-item>
          <text:p text:style-name="P8">Joonas Riippi<text:tab/>TeuvRi<text:tab/>4,47</text:p>
        </text:list-item>
      </text:list>
      <text:p text:style-name="Standard">P5 40m (h)</text:p>
      <text:list xml:id="list4377100372454464972" text:style-name="WW8Num19">
        <text:list-item>
          <text:p text:style-name="P9">Olavi Lehto<text:tab/>TeuvRi<text:tab/>10,0</text:p>
        </text:list-item>
        <text:list-item>
          <text:p text:style-name="P9">Santtu Mylläri<text:tab/>TeuvRi<text:tab/>10,7</text:p>
        </text:list-item>
        <text:list-item>
          <text:p text:style-name="P9">Justus kivipelto<text:tab/>KauhKa<text:tab/>14,1</text:p>
        </text:list-item>
        <text:list-item>
          <text:p text:style-name="P9">Konst</text:p>
        </text:list-item>
      </text:list>
      <text:p text:style-name="Standard">P5 Turbokeihäsa Mäntymäki<text:tab/>TeuvRi<text:tab/>14,3</text:p>
      <text:p text:style-name="Standard">Antte Lampinen<text:tab/>TeuvRi<text:tab/>17,6</text:p>
      <text:list xml:id="list2137487314170365181" text:style-name="WW8Num11">
        <text:list-item>
          <text:p text:style-name="P10">Santtu Mylläri<text:tab/>TeuvRi<text:tab/>5,63</text:p>
        </text:list-item>
        <text:list-item>
          <text:p text:style-name="P11">Olavi Lehto<text:tab/>TeuvRi<text:tab/>4,67</text:p>
        </text:list-item>
        <text:list-item>
          <text:p text:style-name="P11">Justus Kivipelto<text:tab/>KauhKa<text:tab/>3,03</text:p>
        </text:list-item>
        <text:list-item>
          <text:p text:style-name="P11">Antte Lampinen<text:tab/>TeuvRi<text:tab/>259</text:p>
        </text:list-item>
      </text:list>
      <text:p text:style-name="P1">T13 60m (h)</text:p>
      <text:list xml:id="list3784532328501435200" text:style-name="WW8Num9">
        <text:list-item>
          <text:p text:style-name="P12">Anniina Kaurila<text:tab/>TeuvRi<text:tab/>10,5</text:p>
        </text:list-item>
        <text:list-item>
          <text:p text:style-name="P12">Aino Viljanmaa<text:tab/>TeuvRi<text:tab/>10,8</text:p>
        </text:list-item>
        <text:list-item>
          <text:p text:style-name="P12">Lyydia Kormano<text:tab/>TeuvRi<text:tab/>11,0</text:p>
        </text:list-item>
        <text:list-item>
          <text:p text:style-name="P12">Tuuliina Lehto<text:tab/>TeuvRi<text:tab/>11,7</text:p>
        </text:list-item>
        <text:list-item>
          <text:p text:style-name="P12">Milla Luhtala<text:tab/>TeuvRi<text:tab/>12,2</text:p>
        </text:list-item>
      </text:list>
      <text:p text:style-name="P1">T13 Kuula ( 2,5kg)</text:p>
      <text:list xml:id="list6162938050820280657" text:style-name="WW8Num17">
        <text:list-item>
          <text:p text:style-name="P13">Lyydia Kormano<text:tab/>TeuvRi<text:tab/>8,03</text:p>
        </text:list-item>
        <text:list-item>
          <text:p text:style-name="P13">Tuuliina Lehto<text:tab/>TeuvRi<text:tab/>5,67</text:p>
        </text:list-item>
        <text:list-item>
          <text:p text:style-name="P13">Milla Luhtala<text:tab/>TeuvRi<text:tab/>5,55</text:p>
        </text:list-item>
      </text:list>
      <text:p text:style-name="P1">T11 60m (h)</text:p>
      <text:list xml:id="list7341266932727579827" text:style-name="WW8Num6">
        <text:list-item>
          <text:p text:style-name="P14">Vilma Luoma-Nirva<text:tab/>TeuvRi<text:tab/>10,4</text:p>
        </text:list-item>
        <text:list-item>
          <text:p text:style-name="P14"><text:soft-page-break/>Meri Suomalainen<text:tab/>TeuvRi<text:tab/>10,4</text:p>
        </text:list-item>
        <text:list-item>
          <text:p text:style-name="P14">Ella Kunnaspuro<text:tab/>TeuvRi<text:tab/>10,5</text:p>
        </text:list-item>
        <text:list-item>
          <text:p text:style-name="P14">Venla Mäntymäki<text:tab/>TeuvRi<text:tab/>11,0</text:p>
        </text:list-item>
        <text:list-item>
          <text:p text:style-name="P14">Amanda Kätkänaho<text:tab/>TeuvRi<text:tab/>11,7</text:p>
        </text:list-item>
        <text:list-item>
          <text:p text:style-name="P14">Nea Rinta-Valkama<text:tab/>TeuvRi<text:tab/>12,1</text:p>
        </text:list-item>
        <text:list-item>
          <text:p text:style-name="P14">Minttu Kärkkäinen<text:tab/>TeuvRi<text:tab/>13,0</text:p>
        </text:list-item>
        <text:list-item>
          <text:p text:style-name="P14">Iita Viitanen<text:tab/>TeuvRi<text:tab/>14,2</text:p>
        </text:list-item>
      </text:list>
      <text:p text:style-name="P1">T11 Kuula (2kg)</text:p>
      <text:list xml:id="list9126149737946746316" text:style-name="WW8Num3">
        <text:list-item>
          <text:p text:style-name="P15">Vilma Luoma-Nirva<text:tab/>TeuvRi<text:tab/>6,28</text:p>
        </text:list-item>
        <text:list-item>
          <text:p text:style-name="P15">Nea Rinta-Valkama<text:tab/>TeuvRi<text:tab/>5,43</text:p>
        </text:list-item>
        <text:list-item>
          <text:p text:style-name="P15">Amanda Kätkänaho<text:tab/>TeuvRi<text:tab/>5,13</text:p>
        </text:list-item>
        <text:list-item>
          <text:p text:style-name="P15">Iita Viitanen<text:tab/>TeuvRi<text:tab/>5,13</text:p>
        </text:list-item>
        <text:list-item>
          <text:p text:style-name="P15">Minttu Kärkkäinen<text:tab/>TeuvRi<text:tab/>4,86</text:p>
        </text:list-item>
        <text:list-item>
          <text:p text:style-name="P15">Meri Suomalainen<text:tab/>TeuRi<text:tab/>4,81</text:p>
        </text:list-item>
        <text:list-item>
          <text:p text:style-name="P15">Ella Kunnaspuro<text:tab/>TeuvRi<text:tab/>4,73</text:p>
        </text:list-item>
        <text:list-item>
          <text:p text:style-name="P15">Venla Mäntymäki<text:tab/>TeuvRi<text:tab/>3,96</text:p>
        </text:list-item>
      </text:list>
      <text:p text:style-name="P1">T9 40m (h)</text:p>
      <text:list xml:id="list7380499062856889242" text:style-name="WW8Num4">
        <text:list-item>
          <text:p text:style-name="P16">Fanni Kätkänaho<text:tab/>TeuvRi<text:tab/>8,3</text:p>
        </text:list-item>
        <text:list-item>
          <text:p text:style-name="P16">Noora Haapaniemi<text:tab/>TeuvRi<text:tab/>8,4</text:p>
        </text:list-item>
        <text:list-item>
          <text:p text:style-name="P16">Enni Viljanmaa<text:tab/>TeuvRi<text:tab/>8,8</text:p>
        </text:list-item>
      </text:list>
      <text:p text:style-name="P1">T9 Kuula (2kg)</text:p>
      <text:list xml:id="list3841452541127807789" text:style-name="WW8Num7">
        <text:list-item>
          <text:p text:style-name="P17">Noora Haapaniemi<text:tab/>TeuvRi<text:tab/>5,15</text:p>
        </text:list-item>
        <text:list-item>
          <text:p text:style-name="P17">Fanni Kätkänaho<text:tab/>TeuvRi<text:tab/>4,20</text:p>
        </text:list-item>
        <text:list-item>
          <text:p text:style-name="P17">Enni Viljanmaa<text:tab/>TeuvRi<text:tab/>3,05</text:p>
        </text:list-item>
      </text:list>
      <text:p text:style-name="P1">T7 40m (h)</text:p>
      <text:list xml:id="list6283308193394146936" text:style-name="WW8Num8">
        <text:list-item>
          <text:p text:style-name="P18">Elviira Suksi<text:tab/>TeuvRi<text:tab/>9,6</text:p>
        </text:list-item>
        <text:list-item>
          <text:p text:style-name="P18">Anni Pulakka<text:tab/>TeuvRi<text:tab/>9,8</text:p>
        </text:list-item>
        <text:list-item>
          <text:p text:style-name="P18">Emma Jaskari<text:tab/>TeuvRi<text:tab/>10,2</text:p>
        </text:list-item>
      </text:list>
      <text:p text:style-name="P1">T7 Turbokeihäa</text:p>
      <text:list xml:id="list5102519720432912462" text:style-name="WW8Num10">
        <text:list-item>
          <text:p text:style-name="P19">Anni Pulakka<text:tab/>TeuvRi<text:tab/>6,16</text:p>
        </text:list-item>
        <text:list-item>
          <text:p text:style-name="P19">Elviira Suksi<text:tab/>TeuvRi<text:tab/>4,83</text:p>
        </text:list-item>
        <text:list-item>
          <text:p text:style-name="P19">Emma Jaskari<text:tab/>TuevRi<text:tab/>3,87</text:p>
        </text:list-item>
      </text:list>
      <text:p text:style-name="P1">T5 40m (h)</text:p>
      <text:list xml:id="list3077513599937842416" text:style-name="WW8Num15">
        <text:list-item>
          <text:p text:style-name="P20">Annika Ekola<text:tab/>TeuvRi<text:tab/>10,3</text:p>
        </text:list-item>
      </text:list>
      <text:p text:style-name="P1">T5 Turbokeihäs<text:tab/></text:p>
      <text:list xml:id="list731723105583148474" text:style-name="WW8Num18">
        <text:list-item>
          <text:p text:style-name="P21">Annika Ekola<text:tab/>TeuvRi<text:tab/>2,80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uettelokappale" style:family="paragraph" style:parent-style-name="Standard">
      <style:paragraph-properties fo:margin="100%" fo:margin-left="1.27cm" fo:margin-right="0cm" fo:text-indent="0cm" style:auto-text-indent="fals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i Jokiranta</meta:initial-creator>
    <meta:creation-date>2013-08-25T19:47:56</meta:creation-date>
    <meta:document-statistic meta:table-count="0" meta:image-count="0" meta:object-count="0" meta:page-count="2" meta:paragraph-count="87" meta:word-count="392" meta:character-count="2157"/>
    <dc:date>2013-08-25T19:51:49</dc:date>
    <dc:creator>Mauri Jokiranta</dc:creator>
    <meta:editing-duration>PT3M53S</meta:editing-duration>
    <meta:editing-cycles>1</meta:editing-cycles>
    <meta:generator>OpenOffice/4.0.0$Unix OpenOffice.org_project/400m3$Build-9702</meta:generator>
  </office:meta>
</office:document-meta>
</file>